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right="0.0388in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3" style:parent-style-name="NormálWeb" style:family="paragraph">
      <style:paragraph-properties fo:text-align="center" fo:margin-top="0in" fo:margin-bottom="0in" fo:background-color="#FFFFFF"/>
    </style:style>
    <style:style style:name="T24" style:parent-style-name="Kiemelés2" style:family="text">
      <style:text-properties fo:color="#000000"/>
    </style:style>
    <style:style style:name="P25" style:parent-style-name="NormálWeb" style:family="paragraph">
      <style:paragraph-properties fo:text-align="center" fo:margin-top="0in" fo:margin-bottom="0in" fo:background-color="#FFFFFF"/>
    </style:style>
    <style:style style:name="P26" style:parent-style-name="NormálWeb" style:family="paragraph">
      <style:paragraph-properties fo:text-align="justify" fo:margin-top="0in" fo:margin-bottom="0in" fo:background-color="#FFFFFF"/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font-weight="bold" style:font-weight-asian="bold"/>
    </style:style>
    <style:style style:name="T29" style:parent-style-name="Bekezdésalapbetűtípusa" style:family="text">
      <style:text-properties fo:font-weight="bold" style:font-weight-asian="bold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P32" style:parent-style-name="Normál" style:family="paragraph">
      <style:paragraph-properties fo:text-align="justify"/>
    </style:style>
    <style:style style:name="T33" style:parent-style-name="Bekezdésalapbetűtípusa" style:family="text">
      <style:text-properties style:font-name-complex="Times New Roman"/>
    </style:style>
    <style:style style:name="T34" style:parent-style-name="Bekezdésalapbetűtípusa" style:family="text">
      <style:text-properties style:font-name-complex="Times New Roman" style:font-weight-complex="bold"/>
    </style:style>
    <style:style style:name="T35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style:font-name-complex="Times New Roman"/>
    </style:style>
    <style:style style:name="P38" style:parent-style-name="Normál" style:family="paragraph">
      <style:paragraph-properties fo:text-align="justify"/>
      <style:text-properties style:font-name-complex="Times New Roman"/>
    </style:style>
    <style:style style:name="P39" style:parent-style-name="Normál" style:family="paragraph">
      <style:paragraph-properties fo:text-align="justify" fo:margin-right="0.0388in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style:font-name-complex="Times New Roman"/>
    </style:style>
    <style:style style:name="T44" style:parent-style-name="Bekezdésalapbetűtípusa" style:family="text">
      <style:text-properties style:font-name-complex="Times New Roman"/>
    </style:style>
    <style:style style:name="T45" style:parent-style-name="Bekezdésalapbetűtípusa" style:family="text">
      <style:text-properties style:font-name-complex="Times New Roman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style:font-name-complex="Times New Roman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style:font-name-complex="Times New Roman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P53" style:parent-style-name="NormálWeb" style:family="paragraph">
      <style:paragraph-properties fo:text-align="justify" fo:margin-top="0in" fo:margin-bottom="0in" fo:background-color="#FFFFFF"/>
    </style:style>
    <style:style style:name="T54" style:parent-style-name="Bekezdésalapbetűtípusa" style:family="text">
      <style:text-properties fo:color="#000000"/>
    </style:style>
    <style:style style:name="T55" style:parent-style-name="Bekezdésalapbetűtípusa" style:family="text">
      <style:text-properties fo:color="#000000"/>
    </style:style>
    <style:style style:name="T56" style:parent-style-name="Bekezdésalapbetűtípusa" style:family="text">
      <style:text-properties fo:font-weight="bold" style:font-weight-asian="bold"/>
    </style:style>
    <style:style style:name="T57" style:parent-style-name="Bekezdésalapbetűtípusa" style:family="text">
      <style:text-properties fo:color="#000000"/>
    </style:style>
    <style:style style:name="T58" style:parent-style-name="Bekezdésalapbetűtípusa" style:family="text">
      <style:text-properties fo:color="#000000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fo:color="#000000"/>
    </style:style>
    <style:style style:name="T61" style:parent-style-name="Bekezdésalapbetűtípusa" style:family="text">
      <style:text-properties fo:color="#000000"/>
    </style:style>
    <style:style style:name="P62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3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5" style:parent-style-name="Normál" style:family="paragraph">
      <style:paragraph-properties fo:text-align="justify"/>
    </style:style>
    <style:style style:name="T66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7" style:parent-style-name="Normál" style:family="paragraph">
      <style:paragraph-properties fo:text-align="justify"/>
    </style:style>
    <style:style style:name="T6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9" style:parent-style-name="Normál" style:family="paragraph">
      <style:paragraph-properties fo:text-align="justify"/>
    </style:style>
    <style:style style:name="T7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7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7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8" style:parent-style-name="Normál" style:family="paragraph">
      <style:text-properties style:font-name-complex="Times New Roman"/>
    </style:style>
    <style:style style:name="P79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21/2014.(IX.05.) számú határozata</text:p>
      <text:p text:style-name="P9"/>
      <text:p text:style-name="P10"><text:span text:style-name="T11">A Somogy Megyei Területi Választási Bizottság a<text:s/></text:span><text:span text:style-name="T12">„LUNGO<text:s/></text:span><text:span text:style-name="T13">DROM” ORSZÁGOS CIGÁNY ÉRDEKVÉDELMI ÉS POLGÁRI SZÖVETSÉG,</text:span><text:span text:style-name="T14"><text:s/>mint jelölő szervezet Somogy megyei roma nemzetiségi területi listáját 15 listás jelölttel 7. sorszámmal nyilvántartásba veszi. A lista gépi azonosítója: 147</text:span></text:p>
      <text:p text:style-name="P15"><text:span text:style-name="T16">A határozat ellen a meghozatalától számít</text:span><text:span text:style-name="T17">ott 3 napon belül a központi névjegyzékben szereplő választópolgár, jelölt, jelölő szervezet, továbbá az ügyben érintett természetes és jogi személy, jogi személyiség nélküli szervezet személyesen, levélben, telefaxon vagy elektronikus levélben a Nemzeti V</text:span><text:span text:style-name="T18">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</text:span><text:span text:style-name="T20">, hogy az legkésőbb 2014. szeptember 08-án, hétfő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/>
      <text:p text:style-name="P23"><text:span text:style-name="T24">INDOKOLÁS</text:span></text:p>
      <text:p text:style-name="P25"/>
      <text:p text:style-name="P26"><text:span text:style-name="T27">A<text:s/></text:span><text:span text:style-name="T28">„LUNGO DROM” ORSZÁGOS CIGÁNY ÉRDEKVÉDELMI ÉS<text:s/></text:span><text:span text:style-name="T29">POLGÁRI SZÖVETSÉG<text:s/></text:span><text:span text:style-name="T30">képviseletében eljárva Berényi László – akinek a képviseleti jogosultsága a csatolt meghatalmazás alapján kétséget kizáróan megállapítható – 2014. szeptember 05-én bejelentette a párt 2014. évi nemzetiségi önkormányzat választáson Somogy<text:s/></text:span><text:span text:style-name="T31">megyében állított roma nemzetiségi területi listáját.</text:span></text:p>
      <text:p text:style-name="P32"><text:span text:style-name="T33">A nemzetiségek jogairól szóló 2011. évi CLXXIX. törvény<text:s/></text:span><text:span text:style-name="T34">60. §</text:span><text:span text:style-name="T35"><text:s/></text:span><text:span text:style-name="T36">(1) bekezdése értelmében a területi nemzetiségi önkormányzati képviselők választásán az a nemzetiségi szervezet állíthat listát, amely a főv</text:span><text:span text:style-name="T37">árosban, megyében kitűzött települési nemzetiségi önkormányzati képviselők választásán legalább a választások tíz százalékában önállóan jelöltet állított, és amely a választópolgárok legalább két százalékának ajánlását összegyűjtötte.</text:span></text:p>
      <text:p text:style-name="P38">A Nemzeti Választási<text:s/>Bizottság 1128/2014. sz. határozatában Somogy megyében<text:s/>roma<text:s/>települési önkormányzati választást 125 településre írt ki, így a területi lista állításának feltétele a roma területi lista vonatkozásában 13 településen történő jelöltállítás és 71 érvényes ajánlás.<text:s/></text:p>
      <text:p text:style-name="P39"><text:span text:style-name="T40">A<text:s/></text:span><text:span text:style-name="T41">„LUNGO DROM” ORSZÁGOS CIGÁNY ÉRDEKVÉDELMI ÉS POLGÁRI SZÖVETSÉG<text:s/></text:span><text:span text:style-name="T42">által benyújtott 12 db ajánlóíven a</text:span><text:span text:style-name="T43">z ajánló választópolgárok azonosítását és választójoguk megállapítását a választópolgárok ajánlóíven feltüntetett adatainak a központi névjegyzék és</text:span><text:span text:style-name="T44"><text:s/>a szavazókörök és választókerületek nyilvántartásának adataival való<text:s/></text:span><text:soft-page-break/><text:span text:style-name="T45">összevetésével a Somogy Megyei Területi Választási Iroda <text:s/></text:span><text:span text:style-name="T46">Ve. 125. §-128. §-ai alapján a számítógépes rendszer segítségével<text:s/></text:span><text:span text:style-name="T47">elvégezte</text:span><text:span text:style-name="T48">. Az ellenőrzés során megállapította, hogy a jelölő s</text:span><text:span text:style-name="T49">zervezet által a<text:s/></text:span><text:span text:style-name="T50">Somogy Megyei Területi Választási Irodától</text:span><text:span text:style-name="T51"><text:s/>átvett és oda leadott ajánlóívek száma megegyezik, vissza nem hozott ajánlóív nem volt. A leadott ajánlóíveken az érvényes ajánlások száma megfelel a 1128/2014. NVB határozat alapján megállapított</text:span><text:span text:style-name="T52"><text:s/>ajánlások számának. Elvégezte a TVI annak a vizsgálatát is az NVR rendszerben, hogy eleget tett-e a jelölő szervezet az egy településen történő jelöltállítás kötelezettségének. A jelölő szervezet e feltételt teljesítette.</text:span></text:p>
      <text:p text:style-name="P53"><text:span text:style-name="T54">A Somogy Megyei Területi<text:s/></text:span><text:span text:style-name="T55">Választási Bizottság megállapította, hogy a<text:s/></text:span><text:span text:style-name="T56">„LUNGO DROM” ORSZÁGOS CIGÁNY ÉRDEKVÉDELMI ÉS POLGÁRI SZÖVETSÉG<text:s/></text:span><text:span text:style-name="T57">Somogy megyei roma nemzetiségi területi listájának nyilvántartásba vételi kérelme a törvényben meghatározott követelményeknek megfelel, ezért a roma<text:s/></text:span><text:span text:style-name="T58">nemzetiségi területi lista nyilvántartásba vétele a mai napon megtörtént.</text:span></text:p>
      <text:p text:style-name="P59"><text:span text:style-name="T60">A határozat a választási eljárásról szóló 2013. évi XXXVI. törvény (a továbbiakban: Ve.) 3. § 3. pontján, a 132. §-án, 133.§ (1) bekezdésén, a 319.§ (2) bekezdésén, a jogorvoslatról<text:s/></text:span><text:span text:style-name="T61">szóló tájékoztatás a Ve. 221. § (1) bekezdésén, a 223. § (1), (3) bekezdésén, a 224. § (1)-(4) az illetékekről szóló tájékoztatás az 1990. évi XCIII. törvény 33. § (2) bekezdésén alapul.</text:span></text:p>
      <text:p text:style-name="P62"/>
      <text:p text:style-name="P63"/>
      <text:p text:style-name="P64"/>
      <text:p text:style-name="P65"><text:span text:style-name="T66">Kaposvár, 2014. szeptember 05.</text:span></text:p>
      <text:p text:style-name="P67"><text:span text:style-name="T68"> </text:span></text:p>
      <text:p text:style-name="P69"><text:span text:style-name="T70"> </text:span></text:p>
      <text:p text:style-name="P71"><text:span text:style-name="T72"><text:tab/>prof. Dr. Rozsos István</text:span></text:p>
      <text:p text:style-name="P73"><text:span text:style-name="T74"><text:tab/>a Som</text:span><text:span text:style-name="T75">ogy Megyei Területi Választási Bizottság</text:span></text:p>
      <text:p text:style-name="P76"><text:span text:style-name="T77"><text:tab/>elnöke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5T13:11:00Z</meta:creation-date>
    <dc:date>2014-09-05T13:36:00Z</dc:date>
    <meta:template xlink:href="Normal" xlink:type="simple"/>
    <meta:editing-cycles>3</meta:editing-cycles>
    <meta:editing-duration>PT0S</meta:editing-duration>
    <meta:document-statistic meta:page-count="2" meta:paragraph-count="9" meta:word-count="611" meta:character-count="4819" meta:row-count="35" meta:non-whitespace-character-count="4217"/>
  </office:meta>
</office:document-meta>
</file>